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size="24pt" style:font-size-asian="24pt"/>
    </style:style>
    <style:style style:name="TableColumn3" style:family="table-column">
      <style:table-column-properties style:column-width="0.4097in"/>
    </style:style>
    <style:style style:name="TableColumn4" style:family="table-column">
      <style:table-column-properties style:column-width="0.8979in"/>
    </style:style>
    <style:style style:name="TableColumn5" style:family="table-column">
      <style:table-column-properties style:column-width="0.5763in"/>
    </style:style>
    <style:style style:name="TableColumn6" style:family="table-column">
      <style:table-column-properties style:column-width="1.2895in"/>
    </style:style>
    <style:style style:name="TableColumn7" style:family="table-column">
      <style:table-column-properties style:column-width="0.8833in"/>
    </style:style>
    <style:style style:name="TableColumn8" style:family="table-column">
      <style:table-column-properties style:column-width="0.468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3604in"/>
    </style:style>
    <style:style style:name="TableColumn11" style:family="table-column">
      <style:table-column-properties style:column-width="1.3083in"/>
    </style:style>
    <style:style style:name="Table2" style:family="table">
      <style:table-properties style:width="7.0798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4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3937in"/>
    </style:style>
    <style:style style:name="P36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2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5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937in"/>
    </style:style>
    <style:style style:name="P47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9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3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3937in"/>
    </style:style>
    <style:style style:name="P58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0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3937in"/>
    </style:style>
    <style:style style:name="P64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6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937in"/>
    </style:style>
    <style:style style:name="P70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2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6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1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註解文字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152in"/>
    </style:style>
    <style:style style:name="P93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9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1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3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152in"/>
    </style:style>
    <style:style style:name="P105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6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152in"/>
    </style:style>
    <style:style style:name="P116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7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3152in"/>
    </style:style>
    <style:style style:name="P136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7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7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9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0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1" style:parent-style-name="註解文字" style:family="paragraph">
      <style:text-properties style:font-name="標楷體" style:font-name-asian="標楷體" fo:color="#FF0000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5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7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9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1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3152in"/>
    </style:style>
    <style:style style:name="P173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4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註解文字" style:family="paragraph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註解文字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註解文字" style:family="paragraph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註解文字" style:family="paragraph"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3152in"/>
    </style:style>
    <style:style style:name="P186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87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9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3152in"/>
    </style:style>
    <style:style style:name="P203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04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6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3152in"/>
    </style:style>
    <style:style style:name="P220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21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3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3152in"/>
    </style:style>
    <style:style style:name="P237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38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3152in"/>
    </style:style>
    <style:style style:name="P254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6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7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1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2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65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3937in"/>
    </style:style>
    <style:style style:name="P267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9" style:parent-style-name="註解文字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註解文字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3937in"/>
    </style:style>
    <style:style style:name="P290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1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註解文字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min-row-height="0.3937in"/>
    </style:style>
    <style:style style:name="P298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9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註解文字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 style:min-row-height="0.3937in"/>
    </style:style>
    <style:style style:name="P306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8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註解文字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1.575in"/>
    </style:style>
    <style:style style:name="TableCell3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4" style:parent-style-name="註解文字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註解文字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</office:automatic-styles>
  <office:body>
    <office:text text:use-soft-page-breaks="true">
      <text:p text:style-name="P1">個人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應徵公司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應徵職缺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rows-spanned="4">
            <text:p text:style-name="P22">(照片)</text:p>
          </table:table-cell>
        </table:table-row>
        <table:table-row table:style-name="TableRow23">
          <table:table-cell table:style-name="TableCell24" table:number-rows-spanned="6">
            <text:p text:style-name="P25">基本資料</text:p>
          </table: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性別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國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出生日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連絡電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電子郵件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最高學歷</text:p>
          </table:table-cell>
          <table:table-cell table:style-name="TableCell61" table:number-columns-spanned="7">
            <text:p text:style-name="P62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畢(肄)業</text:p>
          </table:table-cell>
          <table:table-cell table:style-name="TableCell67" table:number-columns-spanned="7">
            <text:p text:style-name="P68">□畢業□肄業□在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學校名稱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就讀/畢業系所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rows-spanned="5">
            <text:p text:style-name="P81">經歷</text:p>
          </table:table-cell>
          <table:table-cell table:style-name="TableCell82" table:number-columns-spanned="2">
            <text:p text:style-name="P83">累計工作經驗</text:p>
          </table:table-cell>
          <table:covered-table-cell/>
          <table:table-cell table:style-name="TableCell84" table:number-columns-spanned="6">
            <text:p text:style-name="P85"><text:span text:style-name="T86">□</text:span><text:span text:style-name="T87">無</text:span><text:span text:style-name="T88"><text:s/>□</text:span><text:span text:style-name="T89">工作年資</text:span><text:span text:style-name="T90"><text:s text:c="5"/></text:span><text:span text:style-name="T91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4">
            <text:p text:style-name="P95">工作經歷</text:p>
          </table:table-cell>
          <table:table-cell table:style-name="TableCell96" table:number-columns-spanned="2">
            <text:p text:style-name="P97">公司名稱</text:p>
          </table:table-cell>
          <table:covered-table-cell/>
          <table:table-cell table:style-name="TableCell98">
            <text:p text:style-name="P99">工作職稱</text:p>
          </table:table-cell>
          <table:table-cell table:style-name="TableCell100" table:number-columns-spanned="3">
            <text:p text:style-name="P101">工作期間</text:p>
          </table:table-cell>
          <table:covered-table-cell/>
          <table:covered-table-cell/>
          <table:table-cell table:style-name="TableCell102">
            <text:p text:style-name="P103">工作性質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□正職□實習□工讀(兼職)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<text:span text:style-name="T126">□</text:span><text:span text:style-name="T127">正職</text:span><text:span text:style-name="T128">□</text:span><text:span text:style-name="T129">實習</text:span><text:span text:style-name="T130">□</text:span><text:span text:style-name="T131">工讀</text:span><text:span text:style-name="T132">(</text:span><text:span text:style-name="T133">兼職</text:span><text:span text:style-name="T134">)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<text:span text:style-name="T146">□</text:span><text:span text:style-name="T147">正職</text:span><text:span text:style-name="T148">□</text:span><text:span text:style-name="T149">實習</text:span><text:span text:style-name="T150">□</text:span><text:span text:style-name="T151">工讀</text:span><text:span text:style-name="T152">(</text:span><text:span text:style-name="T153">兼職</text:span><text:span text:style-name="T154">)</text:span></text:p>
          </table:table-cell>
        </table:table-row>
        <table:table-row table:style-name="TableRow155">
          <table:table-cell table:style-name="TableCell156" table:number-rows-spanned="11">
            <text:p text:style-name="P157">專長</text:p>
          </table:table-cell>
          <table:table-cell table:style-name="TableCell158" table:number-rows-spanned="6">
            <text:p text:style-name="P159">語言能力</text:p>
            <text:p text:style-name="P160">(可複選)</text:p>
            <text:p text:style-name="P161">*有需要請自行新增欄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聽</text:p>
          </table:table-cell>
          <table:table-cell table:style-name="TableCell166" table:number-columns-spanned="2">
            <text:p text:style-name="P167">說</text:p>
          </table:table-cell>
          <table:covered-table-cell/>
          <table:table-cell table:style-name="TableCell168" table:number-columns-spanned="2">
            <text:p text:style-name="P169">讀</text:p>
          </table:table-cell>
          <table:covered-table-cell/>
          <table:table-cell table:style-name="TableCell170">
            <text:p text:style-name="P171">寫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中文</text:p>
          </table:table-cell>
          <table:table-cell table:style-name="TableCell177">
            <text:p text:style-name="P178">□精通□良好□普通□略懂</text:p>
          </table:table-cell>
          <table:table-cell table:style-name="TableCell179" table:number-columns-spanned="2">
            <text:p text:style-name="P180">□精通□良好□普通□略懂</text:p>
          </table:table-cell>
          <table:covered-table-cell/>
          <table:table-cell table:style-name="TableCell181" table:number-columns-spanned="2">
            <text:p text:style-name="P182">□精通□良好□普通□略懂</text:p>
          </table:table-cell>
          <table:covered-table-cell/>
          <table:table-cell table:style-name="TableCell183">
            <text:p text:style-name="P184">□精通□良好□普通□略懂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英文</text:p>
          </table:table-cell>
          <table:table-cell table:style-name="TableCell190">
            <text:p text:style-name="P191"><text:span text:style-name="T192">□精通□良好□普通□略懂</text:span></text:p>
          </table:table-cell>
          <table:table-cell table:style-name="TableCell193" table:number-columns-spanned="2">
            <text:p text:style-name="P194"><text:span text:style-name="T195">□精通□良好□普通□略懂</text:span></text:p>
          </table:table-cell>
          <table:covered-table-cell/>
          <table:table-cell table:style-name="TableCell196" table:number-columns-spanned="2">
            <text:p text:style-name="P197"><text:span text:style-name="T198">□精通□良好□普通□略懂</text:span></text:p>
          </table:table-cell>
          <table:covered-table-cell/>
          <table:table-cell table:style-name="TableCell199">
            <text:p text:style-name="P200"><text:span text:style-name="T201">□精通□良好□普通□略懂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台語</text:p>
          </table:table-cell>
          <table:table-cell table:style-name="TableCell207">
            <text:p text:style-name="P208"><text:span text:style-name="T209">□精通□良好□普通□略懂</text:span></text:p>
          </table:table-cell>
          <table:table-cell table:style-name="TableCell210" table:number-columns-spanned="2">
            <text:p text:style-name="P211"><text:span text:style-name="T212">□精通□良好□普通□略懂</text:span></text:p>
          </table:table-cell>
          <table:covered-table-cell/>
          <table:table-cell table:style-name="TableCell213" table:number-columns-spanned="2">
            <text:p text:style-name="P214"><text:span text:style-name="T215">□精通□良好□普通□略懂</text:span></text:p>
          </table:table-cell>
          <table:covered-table-cell/>
          <table:table-cell table:style-name="TableCell216">
            <text:p text:style-name="P217"><text:span text:style-name="T218">□精通□良好□普通□略懂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越語</text:p>
          </table:table-cell>
          <table:table-cell table:style-name="TableCell224">
            <text:p text:style-name="P225"><text:span text:style-name="T226">□精通□良好□普通□略懂</text:span></text:p>
          </table:table-cell>
          <table:table-cell table:style-name="TableCell227" table:number-columns-spanned="2">
            <text:p text:style-name="P228"><text:span text:style-name="T229">□精通□良好□普通□略懂</text:span></text:p>
          </table:table-cell>
          <table:covered-table-cell/>
          <table:table-cell table:style-name="TableCell230" table:number-columns-spanned="2">
            <text:p text:style-name="P231"><text:span text:style-name="T232">□精通□良好□普通□略懂</text:span></text:p>
          </table:table-cell>
          <table:covered-table-cell/>
          <table:table-cell table:style-name="TableCell233">
            <text:p text:style-name="P234"><text:span text:style-name="T235">□精通□良好□普通□略懂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印尼語</text:p>
          </table:table-cell>
          <table:table-cell table:style-name="TableCell241">
            <text:p text:style-name="P242"><text:span text:style-name="T243">□精通□良好□普通□略懂</text:span></text:p>
          </table:table-cell>
          <table:table-cell table:style-name="TableCell244" table:number-columns-spanned="2">
            <text:p text:style-name="P245"><text:span text:style-name="T246">□精通□良好□普通□略懂</text:span></text:p>
          </table:table-cell>
          <table:covered-table-cell/>
          <table:table-cell table:style-name="TableCell247" table:number-columns-spanned="2">
            <text:p text:style-name="P248"><text:span text:style-name="T249">□精通□良好□普通□略懂</text:span></text:p>
          </table:table-cell>
          <table:covered-table-cell/>
          <table:table-cell table:style-name="TableCell250">
            <text:p text:style-name="P251"><text:span text:style-name="T252">□精通□良好□普通□略懂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駕照種類</text:p>
            <text:p text:style-name="P257">(可複選)</text:p>
          </table:table-cell>
          <table:table-cell table:style-name="TableCell258" table:number-columns-spanned="3">
            <text:p text:style-name="P259">□汽車<text:s/>□機車<text:s/>□其他________<text:s/></text:p>
          </table:table-cell>
          <table:covered-table-cell/>
          <table:covered-table-cell/>
          <table:table-cell table:style-name="TableCell260" table:number-columns-spanned="2">
            <text:p text:style-name="P261">自備交通工具</text:p>
            <text:p text:style-name="P262">(可複選)</text:p>
          </table:table-cell>
          <table:covered-table-cell/>
          <table:table-cell table:style-name="TableCell263" table:number-columns-spanned="2">
            <text:p text:style-name="P264">□汽車<text:s/>□機車<text:s/></text:p>
            <text:p text:style-name="P265">□其他________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rows-spanned="3">
            <text:p text:style-name="P269"><text:span text:style-name="T270">具備證照</text:span><text:span text:style-name="T271"><text:line-break/></text:span><text:span text:style-name="T272">*</text:span><text:span text:style-name="T273">有需要請</text:span><text:span text:style-name="T274">自行新增欄位</text:span></text:p>
          </table:table-cell>
          <table:table-cell table:style-name="TableCell275" table:number-columns-spanned="7">
            <text:p text:style-name="P276"><text:span text:style-name="T277">證照名稱：</text:span><text:span text:style-name="T278"><text:s text:c="21"/></text:span><text:span text:style-name="T279"><text:s/>/<text:s/></text:span><text:span text:style-name="T280">職類</text:span><text:span text:style-name="T281">□</text:span><text:span text:style-name="T282">甲</text:span><text:span text:style-name="T283">□</text:span><text:span text:style-name="T284">乙</text:span><text:span text:style-name="T285">□</text:span><text:span text:style-name="T286">丙</text:span><text:span text:style-name="T287">□</text:span><text:span text:style-name="T288">單一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columns-spanned="7">
            <text:p text:style-name="P293"><text:span text:style-name="T294">證照名稱：</text:span><text:span text:style-name="T295"><text:s text:c="21"/></text:span><text:span text:style-name="T296"><text:s/>/ 職類□甲□乙□丙□單一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7">
            <text:p text:style-name="P301"><text:span text:style-name="T302">證照名稱：</text:span><text:span text:style-name="T303"><text:s text:c="21"/></text:span><text:span text:style-name="T304"><text:s/>/ 職類□甲□乙□丙□單一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電腦能力</text:p>
          </table:table-cell>
          <table:table-cell table:style-name="TableCell309" table:number-columns-spanned="7">
            <text:p text:style-name="P310"><text:span text:style-name="T311">□</text:span><text:span text:style-name="T312">電腦基本操作</text:span><text:span text:style-name="T313">□</text:span><text:span text:style-name="T314">文書處理</text:span><text:span text:style-name="T315">□</text:span><text:span text:style-name="T316">網頁編輯</text:span><text:span text:style-name="T317">□</text:span><text:span text:style-name="T318">程式設計</text:span><text:span text:style-name="T319">□</text:span><text:span text:style-name="T320">其他：</text:span><text:span text:style-name="T32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2">
            <text:p text:style-name="P324">自傳(簡述)</text:p>
          </table:table-cell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新細明體" style:font-name-asian="新細明體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0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核取方塊" style:display-name="核取方塊" style:family="text">
      <style:text-properties style:font-name="Wingdings" fo:letter-spacing="normal" fo:font-size="11pt" style:font-size-asian="11pt"/>
    </style:style>
    <style:style style:name="訊息標題名稱" style:display-name="訊息標題名稱" style:family="text">
      <style:text-properties style:font-name="Arial" fo:font-weight="bold" style:font-weight-asian="bold" fo:letter-spacing="-0.0027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資料表</dc:title>
    <dc:subject/>
    <meta:initial-creator>黃炳勳</meta:initial-creator>
    <dc:creator>admin</dc:creator>
    <meta:creation-date>2024-04-22T07:30:00Z</meta:creation-date>
    <dc:date>2024-04-22T07:41:00Z</dc:date>
    <meta:print-date>2003-01-07T02:17:00Z</meta:print-date>
    <meta:template xlink:href="人事資料表.dot" xlink:type="simple"/>
    <meta:editing-cycles>14</meta:editing-cycles>
    <meta:editing-duration>PT660S</meta:editing-duration>
    <meta:document-statistic meta:page-count="2" meta:paragraph-count="1" meta:word-count="126" meta:character-count="846" meta:row-count="6" meta:non-whitespace-character-count="721"/>
  </office:meta>
</office:document-meta>
</file>