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972in" fo:font-size="24pt" style:font-size-asian="24pt"/>
    </style:style>
    <style:style style:name="TableColumn5" style:family="table-column">
      <style:table-column-properties style:column-width="0.5111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1.727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3381in" style:use-optimal-column-width="false"/>
    </style:style>
    <style:style style:name="TableColumn12" style:family="table-column">
      <style:table-column-properties style:column-width="2.2493in" style:use-optimal-column-width="false"/>
    </style:style>
    <style:style style:name="Table4" style:family="table">
      <style:table-properties style:width="7.1027in" fo:margin-left="0in" table:align="left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0659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065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333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333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333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3506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64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台鋼科技大學廠商求才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公司名稱</text:span>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連絡電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聯絡人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徵才類別</text:p>
          </table:table-cell>
          <table:covered-table-cell/>
          <table:table-cell table:style-name="TableCell30">
            <text:p text:style-name="P31">□正職□全職工讀□兼職</text:p>
          </table:table-cell>
        </table:table-row>
        <table:table-row table:style-name="TableRow32">
          <table:table-cell table:style-name="TableCell33" table:number-columns-spanned="3">
            <text:p text:style-name="P34">聯絡人Email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公司地址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實際工作地址</text:p>
          </table:table-cell>
          <table:covered-table-cell/>
          <table:covered-table-cell/>
          <table:table-cell table:style-name="TableCell45" table:number-columns-spanned="5">
            <text:p text:style-name="P46">□同上<text:s/>/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工作職稱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工作內容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上班時間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薪資待遇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福利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需求人數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限制條件</text:p>
          </table:table-cell>
          <table:table-cell table:style-name="TableCell80" table:number-columns-spanned="2">
            <text:p text:style-name="P81">科系所別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身份別</text:p>
          </table:table-cell>
          <table:covered-table-cell/>
          <table:table-cell table:style-name="TableCell88" table:number-columns-spanned="5">
            <text:p text:style-name="P89">□畢業生<text:s text:c="2"/>□役畢校友<text:s text:c="2"/>□在校生<text:s text:c="2"/>□不限制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專業技能/證照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其他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公司業務簡介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報名有效時間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應徵方式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台鋼科技大學<text:s/>研究發展處<text:s/></text:p>
      <text:p text:style-name="P117"><text:span text:style-name="T118">聯絡人</text:span><text:span text:style-name="T119">:</text:span><text:span text:style-name="T120"><text:s/></text:span><text:span text:style-name="T121">秦鈞陶</text:span><text:span text:style-name="T122"><text:s/></text:span><text:span text:style-name="T123">先生</text:span></text:p>
      <text:p text:style-name="P124"><text:span text:style-name="T125">TEL: (07) 607-7</text:span><text:span text:style-name="T126">098</text:span><text:span text:style-name="T127"><text:s/></text:span><text:span text:style-name="T128"><text:s text:c="5"/>Mail</text:span><text:span text:style-name="T129">：</text:span><text:span text:style-name="T130">s40001</text:span><text:span text:style-name="T131">@tsust.edu.tw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-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技術學院</dc:title>
    <dc:subject/>
    <meta:initial-creator>技合處</meta:initial-creator>
    <dc:creator>admin</dc:creator>
    <meta:creation-date>2025-03-07T01:48:00Z</meta:creation-date>
    <dc:date>2025-04-14T01:27:00Z</dc:date>
    <meta:print-date>2006-03-02T02:12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42" meta:character-count="281" meta:row-count="2" meta:non-whitespace-character-count="240"/>
  </office:meta>
</office:document-meta>
</file>